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naslov 1</text:p>
          </table:table-cell>
          <table:table-cell table:style-name="ce0" office:value-type="string">
            <text:p>naslov 2</text:p>
          </table:table-cell>
          <table:table-cell table:style-name="ce0" office:value-type="string">
            <text:p>naslov 3</text:p>
          </table:table-cell>
          <table:table-cell table:number-columns-repeated="1021"/>
        </table:table-row>
        <table:table-row>
          <table:table-cell table:style-name="ce0" office:value-type="string">
            <text:p>besedilo 1</text:p>
          </table:table-cell>
          <table:table-cell table:style-name="ce0" office:value-type="string">
            <text:p>besedilo 2</text:p>
          </table:table-cell>
          <table:table-cell table:style-name="ce0" office:value-type="string">
            <text:p>Lorem ipsum dolor sit amet, consectetur adipiscing elit. Pellentesque quis quam erat. Etiam sodales gravida efficitur. Nullam gravida ligula non nunc pharetra, quis molestie tellus luctus. Nullam id metus justo. Praesent sapien est, eleifend at vulputate a, ultricies quis risus. Sed diam mi, sagittis id ex sed, rutrum luctus ante. Duis molestie lectus sollicitudin, posuere quam in, vulputate augue. Suspendisse semper hendrerit lorem, eu hendrerit lacus eleifend sit amet. Proin consequat commodo enim, ac fringilla mauris rutrum ac. Donec enim tellus, vulputate sit amet vulputate eu, feugiat quis risus. Duis eget nisi non magna volutpat egestas. Maecenas at elementum risus. Sed porttitor nisl sed imperdiet ornare.</text:p>
          </table:table-cell>
          <table:table-cell table:number-columns-repeated="1021"/>
        </table:table-row>
        <table:table-row>
          <table:table-cell table:style-name="ce0" office:value-type="float" office:value="11.34">
            <text:p>11.34</text:p>
          </table:table-cell>
          <table:table-cell table:style-name="ce0" office:value-type="float" office:value="4674.222">
            <text:p>4674.222</text:p>
          </table:table-cell>
          <table:table-cell table:style-name="ce0" office:value-type="float" office:value="2234">
            <text:p>2234</text:p>
          </table:table-cell>
          <table:table-cell table:number-columns-repeated="1021"/>
        </table:table-row>
        <table:table-row>
          <table:table-cell table:style-name="ce0" office:value-type="string">
            <text:p>besedilo 1</text:p>
          </table:table-cell>
          <table:table-cell table:style-name="ce0" office:value-type="string">
            <text:p>besedilo 2</text:p>
          </table:table-cell>
          <table:table-cell table:style-name="ce0" office:value-type="string">
            <text:p>Lorem ipsum dolor sit amet, consectetur adipiscing elit. Pellentesque quis quam erat. Etiam sodales gravida efficitur. Nullam gravida ligula non nunc pharetra, quis molestie tellus luctus. Nullam id metus justo. Praesent sapien est, eleifend at vulputate a, ultricies quis risus. Sed diam mi, sagittis id ex sed, rutrum luctus ante. Duis molestie lectus sollicitudin, posuere quam in, vulputate augue. Suspendisse semper hendrerit lorem, eu hendrerit lacus eleifend sit amet. Proin consequat commodo enim, ac fringilla mauris rutrum ac. Donec enim tellus, vulputate sit amet vulputate eu, feugiat quis risus. Duis eget nisi non magna volutpat egestas. Maecenas at elementum risus. Sed porttitor nisl sed imperdiet ornare.</text:p>
          </table:table-cell>
          <table:table-cell table:number-columns-repeated="1021"/>
        </table:table-row>
        <table:table-row>
          <table:table-cell table:style-name="ce0" office:value-type="float" office:value="11.34">
            <text:p>11.34</text:p>
          </table:table-cell>
          <table:table-cell table:style-name="ce0" office:value-type="float" office:value="4674.222">
            <text:p>4674.222</text:p>
          </table:table-cell>
          <table:table-cell table:style-name="ce0" office:value-type="float" office:value="2234">
            <text:p>2234</text:p>
          </table:table-cell>
          <table:table-cell table:number-columns-repeated="1021"/>
        </table:table-row>
      </table:table>
      <table:database-ranges>
        <table:database-range table:orientation="column" table:display-filter-buttons="true" table:target-range-address="'Worksheet'.A1:C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4-04T05:10:30+02:00</meta:creation-date>
    <dc:date>2025-04-04T05:10:30+02:00</dc:date>
    <dc:title>Untitled Spreadsheet</dc:title>
    <dc:description/>
    <dc:subject/>
    <meta:keyword/>
    <meta:user-defined meta:name="Company"/>
    <meta:user-defined meta:name="category"/>
  </office:meta>
</office:document-meta>
</file>